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6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Свечане заставе Србије и рударске заставе</text:span></text:p>
      <text:list xml:id="list721653627657388967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5.</text:span><text:span text:style-name="T15">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6</text:span><text:span text:style-name="T15">.02. <text:s/>до <text:s/></text:span><text:span text:style-name="T17">26</text:span><text:span text:style-name="T15">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89745888873322668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3</meta:editing-cycles>
    <meta:print-date>2025-02-07T07:46:49.52</meta:print-date>
    <meta:creation-date>2023-02-02T10:19:00</meta:creation-date>
    <dc:date>2025-02-27T10:34:59.92</dc:date>
    <meta:editing-duration>PT6H56M12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6" meta:character-count="2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